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72254064-7fff-c597-8d97-5fefc3dab274"/>PER LE CLASSI SECONDE</text:p>
      <text:p text:style-name="P1">MODULO DI ISCRIZIONE al CORSO DI PREPARAZIONE E ALL’ESAME CAMBRIDGE EXAMS “A2 FLYERS” (CLASSI SECONDE)</text:p>
      <text:p text:style-name="P1">Sessione PRIMAVERA/ESTATE 2025</text:p>
      <text:p text:style-name="P1">A2 FLYERS Euro 102,00 (costo dell’esame)</text:p>
      <text:p text:style-name="P1">SCADENZA ISCRIZIONI : 22/11/2024</text:p>
      <text:p text:style-name="P1">Il sottoscritto (COGNOME E NOME genitore) _______________________________________________</text:p>
      <text:p text:style-name="P1">Mail____________________________________cell _________________________</text:p>
      <text:p text:style-name="P1">CHIEDE l’iscrizione al corso di preparazione ed all’esame A2 FLYERS del/della proprio/a figlio/a (inserire tutti nomi se in possesso di più di uno):</text:p>
      <text:p text:style-name="P1">COGNOME: _______________________________________________________</text:p>
      <text:p text:style-name="P1">NOME: _______________________________________________________</text:p>
      <text:p text:style-name="P1">NATO/A IL: _______________________________________________________</text:p>
      <text:p text:style-name="P1">e frequentante la classe ____________________ della scuola media Cardarelli.</text:p>
      <text:p text:style-name="Text_20_body"/>
      <text:p text:style-name="P1">Mi impegno ad effettuare il pagamento tramite la piattaforma PAGO IN RETE PagoPA (seguendo le modalità indicate sul sito della scuola https://cardarelli-massaua.edu.it/pagoinrete/) subito dopo aver ricevuto l’avviso di pagamento da parte della segreteria.</text:p>
      <text:p text:style-name="Text_20_body"/>
      <text:p text:style-name="P1">Milano, …………………………….</text:p>
      <text:p text:style-name="P1">Firma</text:p>
      <text:p text:style-name="P2">…………………………………………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7T20:10:25.755000000</meta:creation-date>
    <dc:date>2024-11-07T20:11:25.611000000</dc:date>
    <meta:editing-duration>PT1M</meta:editing-duration>
    <meta:editing-cycles>1</meta:editing-cycles>
    <meta:document-statistic meta:table-count="0" meta:image-count="0" meta:object-count="0" meta:page-count="1" meta:paragraph-count="17" meta:word-count="117" meta:character-count="1096" meta:non-whitespace-character-count="994"/>
    <meta:generator>LibreOffice/7.2.5.2$Windows_X86_64 LibreOffice_project/499f9727c189e6ef3471021d6132d4c694f357e5</meta:generator>
  </office:meta>
</office:document-meta>
</file>